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CENÍK VYUŽITÍ OBECNÍHO SYSTÉMU ODPADOVÉHO HOSPODÁŘSTVÍ</text:p>
      <text:p text:style-name="Normální"><text:span text:style-name="T2">V</text:span><text:span text:style-name="T3"> souladu s</text:span><text:span text:style-name="T4"><text:s/></text:span><text:span text:style-name="T5">O</text:span><text:span text:style-name="T6">becně z</text:span><text:span text:style-name="T7">ávaznou vyhlášk</text:span><text:span text:style-name="T8">o</text:span><text:span text:style-name="T9">u obce Brloh</text:span><text:span text:style-name="T10"><text:s/>o stanovení obecního systému odpadového hospodářství</text:span><text:span text:style-name="T11"><text:s/></text:span><text:span text:style-name="T12">se stanovuje:</text:span></text:p>
      <text:p text:style-name="Normální"/>
      <text:p text:style-name="Normální">CENA<text:s/>ZA<text:s/>SVOZ A LIKVIDACI ODPADU<text:s/>(dle odst. 2 písm. a) - e)<text:tab/><text:tab/>350,-Kč</text:p>
      <text:p text:style-name="Normální">CENA<text:s/>ZA SVOZ A LIKVIDACI ODPADU (dle odst. 2 písm. f), g) a h)<text:tab/><text:tab/>6,-Kč/kg</text:p>
      <text:p text:style-name="Normální">CENA<text:s/>ZA SVOZ A LIKVIDACI ODPADU (dle odst. 2 písm. i) – žetony)<text:tab/>80,-Kč/nádoba</text:p>
      <text:p text:style-name="Normální"/>
      <text:p text:style-name="Normální"/>
      <text:p text:style-name="Normální">K výše uvedeným cenám bude připočteno DPH v odpovídající výši.</text:p>
      <text:p text:style-name="Normální"/>
      <text:p text:style-name="Normální"/>
      <text:p text:style-name="Normální"/>
      <text:p text:style-name="Normální">Ceník platný od 1. 1. 2025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čka Hampelová</meta:initial-creator>
    <dc:creator>Veronika Mikešová</dc:creator>
    <meta:creation-date>2024-12-17T08:43:00Z</meta:creation-date>
    <dc:date>2024-12-17T08:43:00Z</dc:date>
    <meta:print-date>2024-12-11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87" meta:row-count="3" meta:non-whitespace-character-count="418"/>
  </office:meta>
</office:document-meta>
</file>